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style:font-name="Segoe UI" style:font-name-asian="Segoe UI" style:font-name-complex="Segoe UI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style:font-name="Segoe UI" style:font-name-asian="Segoe UI" style:font-name-complex="Segoe UI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style:text-position="super 64.2%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font-name="Segoe UI" style:font-name-asian="Segoe UI" style:font-name-complex="Segoe UI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font-name="Segoe UI" style:font-name-asian="Segoe UI" style:font-name-complex="Segoe UI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/>
    <style:style style:name="T26" style:parent-style-name="Policepardéfaut" style:family="text">
      <style:text-properties style:font-name="Segoe UI" style:font-name-asian="Segoe UI" style:font-name-complex="Segoe UI"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size="10.5pt" style:font-size-asian="10.5pt" style:font-size-complex="10.5pt"/>
    </style:style>
    <style:style style:name="T31" style:parent-style-name="Policepardéfaut" style:family="text">
      <style:text-properties fo:color="#000000" fo:font-size="10.5pt" style:font-size-asian="10.5pt" style:font-size-complex="10.5pt"/>
    </style:style>
    <style:style style:name="T32" style:parent-style-name="Policepardéfaut" style:family="text">
      <style:text-properties fo:font-size="10.5pt" style:font-size-asian="10.5pt" style:font-size-complex="10.5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0.5pt" style:font-size-asian="10.5pt" style:font-size-complex="10.5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nvention d’utilisation de locaux municipaux à Mialet</text:p>
      <text:p text:style-name="P2"/>
      <text:p text:style-name="Standard"><text:span text:style-name="T3">Entre<text:s/></text:span><text:span text:style-name="T4">Mr<text:s/></text:span><text:span text:style-name="T5">VILLARET</text:span><text:span text:style-name="T6"><text:s/>, Maire de Mialet d’une part,</text:span></text:p>
      <text:p text:style-name="P7"><text:tab/>et Mr/ Mme ……………………………………………………………………</text:p>
      <text:p text:style-name="P8">représentant de l’association/particulier : …….……………………………………... d’autre part.</text:p>
      <text:p text:style-name="P9"/>
      <text:p text:style-name="Standard"><text:span text:style-name="T10">Le représentant de l’association susnommé ou le particulier sollicitant l’autorisation d’utiliser :<text:s/></text:span><text:span text:style-name="T11">(cocher la case correspondante)</text:span></text:p>
      <text:p text:style-name="P12"/>
      <text:list text:style-name="LFO1" text:continue-numbering="true">
        <text:list-item>
          <text:p text:style-name="P13">Le foyer Monplaisir :</text:p>
        </text:list-item>
      </text:list>
      <text:p text:style-name="Standard"><text:span text:style-name="T14">□</text:span><text:span text:style-name="T15"><text:s/>Dans son ensemble</text:span></text:p>
      <text:p text:style-name="Standard"><text:span text:style-name="T16">□</text:span><text:span text:style-name="T17"><text:s/>La grande salle du 1</text:span><text:span text:style-name="T18">er</text:span><text:span text:style-name="T19"><text:s/>étage (120 ou 190 personnes max)*</text:span></text:p>
      <text:p text:style-name="Standard"><text:span text:style-name="T20">□</text:span><text:span text:style-name="T21"><text:s/>La petite salle du 2ème étage (39 personnes max)</text:span></text:p>
      <text:p text:style-name="Standard"><text:span text:style-name="T22">□</text:span><text:span text:style-name="T23"><text:s/>La partie préau du rez de chaussée</text:span></text:p>
      <text:p text:style-name="P24"/>
      <text:list text:style-name="LFO1" text:continue-numbering="true">
        <text:list-item>
          <text:p text:style-name="P25"><text:span text:style-name="T26">□</text:span><text:span text:style-name="T27"><text:s/>L’ancienne salle de mariage rue J . Bernard</text:span></text:p>
        </text:list-item>
      </text:list>
      <text:p text:style-name="P28"/>
      <text:p text:style-name="P29">le ……./……../……….. en vue de l’organisation de l’activité suivante : ……………. ………………………………………………………………………………………….</text:p>
      <text:p text:style-name="Standard"><text:span text:style-name="T30">*I</text:span><text:span text:style-name="T31">l</text:span><text:span text:style-name="T32"><text:s/>est autorisé par les autorités de contrôle des ERP (établissement recevant du public) 190 personnes debout ou 120 personnes assises maximum dans la grande salle du foyer.</text:span></text:p>
      <text:p text:style-name="P33"/>
      <text:p text:style-name="P34">Il a été convenu un droit précaire d’utilisation accordé au conditions suivantes :</text:p>
      <text:p text:style-name="P35"/>
      <text:list text:style-name="LFO2" text:continue-numbering="true">
        <text:list-item>
          <text:p text:style-name="P36">Conditions d’utilisation.</text:p>
        </text:list-item>
      </text:list>
      <text:p text:style-name="P37"/>
      <text:p text:style-name="P38">L’organisateur s’engage à utiliser les lieux, à l’exception de tout autre, à le rendre en parfait état de propreté, immeuble et meuble.</text:p>
      <text:p text:style-name="P39">L’organisateur reconnaît avoir visité les locaux et les voies d’accès qui seront effectivement utilisés.</text:p>
      <text:p text:style-name="P40">La période d’occupation s’étendra du ……./……./………. à …….h…….</text:p>
      <text:p text:style-name="P41"><text:tab/><text:tab/><text:tab/><text:tab/><text:tab/><text:s text:c="5"/>au ……./……./………. à…….h…….</text:p>
      <text:list text:style-name="LFO2" text:continue-numbering="true">
        <text:list-item>
          <text:p text:style-name="P42">Contact.</text:p>
        </text:list-item>
      </text:list>
      <text:p text:style-name="P43"/>
      <text:p text:style-name="P44">Téléphone du responsable de la réservation: ……………………………………….</text:p>
      <text:p text:style-name="P45"/>
      <text:list text:style-name="LFO2" text:continue-numbering="true">
        <text:list-item>
          <text:p text:style-name="P46">Objet précis de l’occupation des locaux municipaux et nombre de participants.</text:p>
        </text:list-item>
      </text:list>
      <text:p text:style-name="P47"/>
      <text:p text:style-name="P48">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/>
      <text:soft-page-break/>
      <text:list text:style-name="LFO2" text:continue-numbering="true">
        <text:list-item>
          <text:p text:style-name="P51">Mesure de sécurité.</text:p>
        </text:list-item>
      </text:list>
      <text:p text:style-name="P52"/>
      <text:p text:style-name="P53">L’organisateur déclare avoir pris connaissance des consignes générales de sécurité et prends l’engagement de veiller scrupuleusement à leurs applications. Il déclare notamment avoir pris bonne note des dispositifs d’alarme et des moyens de lutte contre l’incendie ainsi que les voies d’évacuation.</text:p>
      <text:p text:style-name="P54"/>
      <text:list text:style-name="LFO2" text:continue-numbering="true">
        <text:list-item>
          <text:p text:style-name="P55">Assurance.</text:p>
        </text:list-item>
      </text:list>
      <text:p text:style-name="P56"/>
      <text:p text:style-name="P57">L’organisateur déclare avoir souscrit un police d’assurance couvrant tous les dommages pouvant résulter de l’occupation du foyer pendant la période où il est mis à sa disposition. Cette police porte le numéro ……………………………………….. elle a été souscrite le ……./……./………. auprès de <text:s/>……………………………….. …………………………………….. (fournir attestation en cours de validité).</text:p>
      <text:p text:style-name="P58"/>
      <text:list text:style-name="LFO2" text:continue-numbering="true">
        <text:list-item>
          <text:p text:style-name="P59">Responsabilité.</text:p>
        </text:list-item>
      </text:list>
      <text:p text:style-name="P60"/>
      <text:p text:style-name="P61">Dans l’exécution de la présente convention, la responsabilité de l’organisateur est seule engagée. En cas de détériorations, l’organisateur s’engage à remettre en l’état initial ou à payer la réparation. Les locaux prêtés devront être rendu nettoyés par l’organisateur.</text:p>
      <text:p text:style-name="P62"/>
      <text:list text:style-name="LFO2" text:continue-numbering="true">
        <text:list-item>
          <text:p text:style-name="P63">Prix (gratuité pour les associations de Mialet).</text:p>
        </text:list-item>
      </text:list>
      <text:p text:style-name="P64"/>
      <text:p text:style-name="P65">Le présent droit est accordé à ………………………………………………….. moyennant le règlement de la somme de ……………………………………..</text:p>
      <text:p text:style-name="P66">La prise de possession des locaux se fera après justification de paiement auprès du secrétariat.</text:p>
      <text:p text:style-name="P67"/>
      <text:list text:style-name="LFO2" text:continue-numbering="true">
        <text:list-item>
          <text:p text:style-name="P68">Caution de garantie</text:p>
        </text:list-item>
      </text:list>
      <text:p text:style-name="P69"/>
      <text:p text:style-name="P70">Une caution de ………………………...€ sous forme de chèque sera déposée en garantie des dommages éventuels.</text:p>
      <text:p text:style-name="P71"/>
      <text:p text:style-name="P72">Fait à ………………………… <text:s text:c="9"/>le …………………………………….</text:p>
      <text:p text:style-name="P73"/>
      <text:p text:style-name="P74">Merci de déposer le dossier au moins 15 jours avant la date de réservation.</text:p>
      <text:p text:style-name="P75"/>
      <text:p text:style-name="P76">Signature de l’organisateur responsable ou particulier</text:p>
      <text:p text:style-name="P77"/>
      <text:p text:style-name="P78"/>
      <text:p text:style-name="P79"/>
      <text:p text:style-name="P80"/>
      <text:p text:style-name="Standard"><text:span text:style-name="T81">Visa de l’adjoint délégué</text:span><text:span text:style-name="T82"><text:tab/></text:span><text:span text:style-name="T83"><text:tab/></text:span><text:span text:style-name="T84"><text:tab/></text:span><text:span text:style-name="T85"><text:tab/></text:span><text:span text:style-name="T86">Décision du maire de Mial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Commune Mialet</dc:creator>
    <meta:creation-date>2025-01-27T13:33:00Z</meta:creation-date>
    <dc:date>2026-04-22T09:03:00Z</dc:date>
    <meta:print-date>2025-06-11T07:14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82" meta:character-count="3132" meta:row-count="22" meta:non-whitespace-character-count="2656"/>
  </office:meta>
</office:document-meta>
</file>