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eb5c6" officeooo:paragraph-rsid="000eb5c6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eb5c6" officeooo:paragraph-rsid="000eb5c6" style:font-size-asian="12.25pt" style:font-weight-asian="bold" style:font-size-complex="14pt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4pt" fo:font-weight="bold" officeooo:rsid="000eb5c6" officeooo:paragraph-rsid="000eb5c6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0eb5c6" officeooo:paragraph-rsid="000eb5c6" style:font-size-asian="12.25pt" style:font-weight-asian="normal" style:font-size-complex="14pt" style:font-weight-complex="normal"/>
    </style:style>
    <style:style style:name="P5" style:family="paragraph" style:parent-style-name="Standard" style:list-style-name="L5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eb5c6" officeooo:paragraph-rsid="000eb5c6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eb5c6" officeooo:paragraph-rsid="000eb5c6" style:font-size-asian="12.25pt" style:font-weight-asian="bold" style:font-size-complex="14pt" style:font-weight-complex="bold"/>
    </style:style>
    <style:style style:name="P7" style:family="paragraph" style:parent-style-name="Standard" style:list-style-name="L5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f2aa6" officeooo:paragraph-rsid="000f2aa6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f2aa6" officeooo:paragraph-rsid="000f2aa6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fd7bb" officeooo:paragraph-rsid="000fd7bb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eb5c6" officeooo:paragraph-rsid="000eb5c6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2aa6" officeooo:paragraph-rsid="000f2aa6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d7bb" officeooo:paragraph-rsid="000fd7bb" style:font-size-asian="12.25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2aa6" style:font-weight-asian="normal" style:font-weight-complex="normal"/>
    </style:style>
    <style:style style:name="T3" style:family="text">
      <style:text-properties fo:font-weight="normal" officeooo:rsid="00102bb9" style:font-weight-asian="normal" style:font-weight-complex="normal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officeooo:rsid="000f2aa6"/>
    </style:style>
    <style:style style:name="T7" style:family="text">
      <style:text-properties officeooo:rsid="000fd7bb"/>
    </style:style>
    <style:style style:name="T8" style:family="text">
      <style:text-properties style:text-underline-styl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ention d’utilisation de locaux municipaux à Mialet </text:p>
      <text:p text:style-name="P1"/>
      <text:p text:style-name="P2">Entre <text:span text:style-name="T1">Mr Verriez , Maire de Mialet d’une part, </text:span></text:p>
      <text:p text:style-name="P2"><text:span text:style-name="T1"><text:tab/>et Mr/ Mme ……………………………………………………………………</text:span></text:p>
      <text:p text:style-name="P2"><text:span text:style-name="T1">représentant de l’association/</text:span><text:span text:style-name="T3">particulier</text:span><text:span text:style-name="T1"> : …….……………………………………... d’autre part.</text:span></text:p>
      <text:p text:style-name="P2"><text:span text:style-name="T1"/></text:p>
      <text:p text:style-name="P2"><text:span text:style-name="T1">Le représentant de l’association susnommé ou le particulier sollicitant l’autorisation d’utiliser : </text:span></text:p>
      <text:p text:style-name="P2"><text:span text:style-name="T1"/></text:p>
      <text:list xml:id="list665484863" text:style-name="L2">
        <text:list-item>
          <text:p text:style-name="P3"><text:span text:style-name="T1">Le foyer Monplaisir :</text:span></text:p>
          <text:p text:style-name="P3"><text:span text:style-name="T1">- Dans son ensemble</text:span></text:p>
          <text:p text:style-name="P3"><text:span text:style-name="T1">- La salle du 1</text:span><text:span text:style-name="T4">er</text:span><text:span text:style-name="T1"> étage</text:span></text:p>
          <text:p text:style-name="P3"><text:span text:style-name="T1">- La partir préau du rez de chaussée</text:span></text:p>
          <text:p text:style-name="P3"><text:span text:style-name="T1"/></text:p>
        </text:list-item>
        <text:list-item>
          <text:p text:style-name="P3"><text:span text:style-name="T1">L’ancienne salle de mariage rue J . Bernar</text:span><text:span text:style-name="T2">d</text:span></text:p>
          <text:p text:style-name="P3"><text:span text:style-name="T2"/></text:p>
        </text:list-item>
      </text:list>
      <text:p text:style-name="P2"><text:span text:style-name="T1">le ……./……../……….. en vue de l’organisation de l’activité suivante : ……………. ………………………………………………………………………………………….</text:span></text:p>
      <text:p text:style-name="P2"><text:span text:style-name="T1"/></text:p>
      <text:p text:style-name="P2">Il a été convenu un droit précaire d’utilisation accordé au conditions suivantes :</text:p>
      <text:p text:style-name="P4"/>
      <text:list xml:id="list2578571561" text:style-name="L5">
        <text:list-item>
          <text:p text:style-name="P5">Condition<text:span text:style-name="T6">s</text:span> d’utilisation.</text:p>
        </text:list-item>
      </text:list>
      <text:p text:style-name="P10"/>
      <text:p text:style-name="P11">L’organisateur s’engage à utiliser les lieux, à l’exception de tout autre, à le rendre en parfait état de propreté, immeuble et meuble.</text:p>
      <text:p text:style-name="P11">L’organisateur reconnaît avoir visité les locaux et les voies d’accès qui seront effectivement utilisés.</text:p>
      <text:p text:style-name="P11"/>
      <text:p text:style-name="P11">La période d’occupation s’étendra du ……./……./………. à …….h…….</text:p>
      <text:p text:style-name="P11"><text:tab/><text:tab/><text:tab/><text:tab/><text:tab/> <text:s text:c="4"/>au ……./……./………. à…….h…….</text:p>
      <text:p text:style-name="P11"/>
      <text:list xml:id="list103117839368505" text:continue-numbering="true" text:style-name="L5">
        <text:list-item>
          <text:p text:style-name="P5">Objet précis de l’occupation d<text:span text:style-name="T6">es locaux municipaux et nombre de participants.</text:span></text:p>
        </text:list-item>
      </text:list>
      <text:p text:style-name="P6"/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"/>
      <text:list xml:id="list103117632186278" text:continue-numbering="true" text:style-name="L5">
        <text:list-item>
          <text:p text:style-name="P7">Mesure de sécurité.</text:p>
        </text:list-item>
      </text:list>
      <text:p text:style-name="P8"/>
      <text:p text:style-name="P11">L’organisateur déclare avoir pris connaissance des consignes générales de sécurité et prends l’engagement de veiller scrupuleusement à leurs application. Il déclare <text:soft-page-break/>notamment avoir pris bonne note des dispositifs d’alarme et des moyens de lutte contre l’incendie ainsi que les voies d’évacuation.</text:p>
      <text:p text:style-name="P11"/>
      <text:list xml:id="list103118383067053" text:continue-numbering="true" text:style-name="L5">
        <text:list-item>
          <text:p text:style-name="P7">Assurance.</text:p>
        </text:list-item>
      </text:list>
      <text:p text:style-name="P11"/>
      <text:p text:style-name="P11">L’organisateur déclare avoir souscrit un police d’assurance couvrant tous les dommages pouvant résulter de l’occupation du foyer pendant la période où il est mis à sa disposition. Cette police porte le numéro ……………………………………….. elle a été souscrite le ……./……./………. auprès de <text:s/>……………………………….. …………………………………….. <text:span text:style-name="T7">(fournir attestation en cours de validité).</text:span></text:p>
      <text:p text:style-name="P11"/>
      <text:list xml:id="list103117701143822" text:continue-numbering="true" text:style-name="L5">
        <text:list-item>
          <text:p text:style-name="P7">Responsabilité.</text:p>
        </text:list-item>
      </text:list>
      <text:p text:style-name="P11"/>
      <text:p text:style-name="P12">Dans l’exécution de la présente convention, la responsabilité de l’organisateur est seule engagée. En cas de détériorations, l’organisateur s’engage à remettre en l’état initial ou à payer la réparation.</text:p>
      <text:p text:style-name="P12"/>
      <text:list xml:id="list103117202354895" text:continue-numbering="true" text:style-name="L5">
        <text:list-item>
          <text:p text:style-name="P7">Prix (gratuité pour les association de Mialet).</text:p>
        </text:list-item>
      </text:list>
      <text:p text:style-name="P11"/>
      <text:p text:style-name="P12">Le présent droit est accordé à ………………………………………………….. moyennant le règlement de la somme de ……………………………………..</text:p>
      <text:p text:style-name="P12">La prise de possession des locaux se fera après justification de paiement auprès du secrétariat.</text:p>
      <text:p text:style-name="P12"/>
      <text:list xml:id="list103118653694119" text:continue-numbering="true" text:style-name="L5">
        <text:list-item>
          <text:p text:style-name="P7">Caution de garantie</text:p>
        </text:list-item>
      </text:list>
      <text:p text:style-name="P11"/>
      <text:p text:style-name="P12">Une caution de ………………………...€ sous forme de chèque sera déposée en garantie des dommages éventuels.</text:p>
      <text:p text:style-name="P12"/>
      <text:p text:style-name="P12"/>
      <text:p text:style-name="P12">Fait à …………………………………….</text:p>
      <text:p text:style-name="P12"/>
      <text:p text:style-name="P12">Le …………………………………….</text:p>
      <text:p text:style-name="P12"/>
      <text:p text:style-name="P9">Signature de l’organisateur responsable ou particulier</text:p>
      <text:p text:style-name="P9"/>
      <text:p text:style-name="P9"/>
      <text:p text:style-name="P9"/>
      <text:p text:style-name="P9"/>
      <text:p text:style-name="P9"/>
      <text:p text:style-name="P9"/>
      <text:p text:style-name="P9">Visa de l’adjoint délégué<text:span text:style-name="T8"><text:tab/><text:tab/><text:tab/><text:tab/></text:span>Décision du maire de Miale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09:50:55.216000000</meta:creation-date>
    <dc:date>2022-08-04T10:26:03.016000000</dc:date>
    <meta:editing-duration>PT1M31S</meta:editing-duration>
    <meta:editing-cycles>1</meta:editing-cycles>
    <meta:generator>LibreOffice/7.2.3.2$Windows_X86_64 LibreOffice_project/d166454616c1632304285822f9c83ce2e660fd92</meta:generator>
    <meta:document-statistic meta:table-count="0" meta:image-count="0" meta:object-count="0" meta:page-count="2" meta:paragraph-count="36" meta:word-count="368" meta:character-count="2620" meta:non-whitespace-character-count="2282"/>
  </office:meta>
</office:document-meta>
</file>