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OpenSymbol1" svg:font-family="OpenSymbol"/>
    <style:font-face style:name="Segoe UI" svg:font-family="'Segoe UI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normal" style:font-size-asian="12.25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2.25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4pt" fo:font-weight="normal" style:font-size-asian="12.25pt" style:font-weight-asian="normal" style:font-size-complex="14pt" style:font-weight-complex="normal"/>
    </style:style>
    <style:style style:name="P7" style:family="paragraph" style:parent-style-name="Standard" style:list-style-name="L1">
      <style:paragraph-properties fo:text-align="start" style:justify-single-word="false"/>
      <style:text-properties fo:font-size="14pt" fo:font-weight="normal" style:font-size-asian="12.25pt" style:font-weight-asian="normal" style:font-size-complex="14pt" style:font-weight-complex="normal"/>
    </style:style>
    <style:style style:name="P8" style:family="paragraph" style:parent-style-name="Standard" style:list-style-name="L1">
      <style:paragraph-properties fo:text-align="start" style:justify-single-word="false"/>
      <style:text-properties fo:font-size="14pt" fo:font-weight="bold" style:font-size-asian="12.25pt" style:font-weight-asian="bold" style:font-size-complex="14pt" style:font-weight-complex="bold"/>
    </style:style>
    <style:style style:name="P9" style:family="paragraph" style:parent-style-name="Standard" style:list-style-name="L2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2.25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position="super 58%" fo:font-weight="normal" style:font-weight-asian="normal" style:font-weight-complex="normal"/>
    </style:style>
    <style:style style:name="T3" style:family="text">
      <style:text-properties style:text-underline-style="none"/>
    </style:style>
    <style:style style:name="T4" style:family="text">
      <style:text-properties style:font-name="Segoe UI" style:font-name-asian="Segoe UI" style:font-name-complex="Segoe UI"/>
    </style:style>
    <style:style style:name="T5" style:family="text">
      <style:text-properties style:font-name="Segoe UI" fo:font-weight="normal" style:font-name-asian="Segoe UI" style:font-weight-asian="normal" style:font-name-complex="Segoe UI" style:font-weight-complex="normal"/>
    </style:style>
    <style:style style:name="T6" style:family="text">
      <style:text-properties fo:font-size="10.5pt" fo:font-style="italic" style:font-size-asian="10.5pt" style:font-style-asian="italic" style:font-size-complex="10.5pt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nvention d’utilisation de locaux municipaux à Mialet </text:p>
      <text:p text:style-name="P1"/>
      <text:p text:style-name="P2">Entre <text:span text:style-name="T1">Mr Verriez , Maire de Mialet d’une part, </text:span></text:p>
      <text:p text:style-name="P6"><text:tab/>et Mr/ Mme ……………………………………………………………………</text:p>
      <text:p text:style-name="P2"><text:span text:style-name="T1">représentant de l’association/</text:span><text:span text:style-name="T1">particulier</text:span><text:span text:style-name="T1"> : …….……………………………………... d’autre part.</text:span></text:p>
      <text:p text:style-name="P6"/>
      <text:p text:style-name="P6">Le représentant de l’association susnommé ou le particulier sollicitant l’autorisation d’utiliser : <text:span text:style-name="T6">(cocher la case correspondante)</text:span></text:p>
      <text:p text:style-name="P6"/>
      <text:list xml:id="list8748514716369045982" text:style-name="L1">
        <text:list-item>
          <text:p text:style-name="P7">Le foyer Monplaisir :</text:p>
          <text:p text:style-name="P7"><text:span text:style-name="T4">□</text:span> Dans son ensemble</text:p>
          <text:p text:style-name="P8"><text:span text:style-name="T5">□</text:span><text:span text:style-name="T1"> La grande salle du 1</text:span><text:span text:style-name="T2">er</text:span><text:span text:style-name="T1"> étage</text:span></text:p>
          <text:p text:style-name="P8"><text:span text:style-name="T5">□</text:span><text:span text:style-name="T1"> La petite salle du 2ème étage</text:span></text:p>
          <text:p text:style-name="P7"><text:span text:style-name="T4">□</text:span> La partie préau du rez de chaussée</text:p>
          <text:p text:style-name="P7"/>
        </text:list-item>
        <text:list-item>
          <text:p text:style-name="P8"><text:span text:style-name="T5">□</text:span><text:span text:style-name="T1"> L’ancienne salle de mariage rue J . Bernard</text:span></text:p>
          <text:p text:style-name="P7"/>
        </text:list-item>
      </text:list>
      <text:p text:style-name="P6">le ……./……../……….. en vue de l’organisation de l’activité suivante : ……………. ………………………………………………………………………………………….</text:p>
      <text:p text:style-name="P6"/>
      <text:p text:style-name="P2">Il a été convenu un droit précaire d’utilisation accordé au conditions suivantes :</text:p>
      <text:p text:style-name="P3"/>
      <text:list xml:id="list1553279782686823001" text:style-name="L2">
        <text:list-item>
          <text:p text:style-name="P9">Conditions d’utilisation.</text:p>
        </text:list-item>
      </text:list>
      <text:p text:style-name="P5"/>
      <text:p text:style-name="P5">L’organisateur s’engage à utiliser les lieux, à l’exception de tout autre, à le rendre en parfait état de propreté, immeuble et meuble.</text:p>
      <text:p text:style-name="P5">L’organisateur reconnaît avoir visité les locaux et les voies d’accès qui seront effectivement utilisés.</text:p>
      <text:p text:style-name="P5"/>
      <text:p text:style-name="P5">La période d’occupation s’étendra du ……./……./………. à …….h…….</text:p>
      <text:p text:style-name="P5"><text:tab/><text:tab/><text:tab/><text:tab/><text:tab/> <text:s text:c="4"/>au ……./……./………. à…….h…….</text:p>
      <text:p text:style-name="P5"/>
      <text:list xml:id="list29244165" text:continue-numbering="true" text:style-name="L2">
        <text:list-item>
          <text:p text:style-name="P9">Objet précis de l’occupation des locaux municipaux et nombre de participants.</text:p>
        </text:list-item>
      </text:list>
      <text:p text:style-name="P4"/>
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5"/>
      <text:list xml:id="list29252857" text:continue-numbering="true" text:style-name="L2">
        <text:list-item>
          <text:p text:style-name="P9">Mesure de sécurité.</text:p>
        </text:list-item>
      </text:list>
      <text:p text:style-name="P4"/>
      <text:p text:style-name="P5"><text:soft-page-break/>L’organisateur déclare avoir pris connaissance des consignes générales de sécurité et prends l’engagement de veiller scrupuleusement à leurs application. Il déclare notamment avoir pris bonne note des dispositifs d’alarme et des moyens de lutte contre l’incendie ainsi que les voies d’évacuation.</text:p>
      <text:p text:style-name="P5"/>
      <text:list xml:id="list29265344" text:continue-numbering="true" text:style-name="L2">
        <text:list-item>
          <text:p text:style-name="P9">Assurance.</text:p>
        </text:list-item>
      </text:list>
      <text:p text:style-name="P5"/>
      <text:p text:style-name="P5">L’organisateur déclare avoir souscrit un police d’assurance couvrant tous les dommages pouvant résulter de l’occupation du foyer pendant la période où il est mis à sa disposition. Cette police porte le numéro ……………………………………….. elle a été souscrite le ……./……./………. auprès de <text:s/>……………………………….. …………………………………….. (fournir attestation en cours de validité).</text:p>
      <text:p text:style-name="P5"/>
      <text:list xml:id="list29250676" text:continue-numbering="true" text:style-name="L2">
        <text:list-item>
          <text:p text:style-name="P9">Responsabilité.</text:p>
        </text:list-item>
      </text:list>
      <text:p text:style-name="P5"/>
      <text:p text:style-name="P5">Dans l’exécution de la présente convention, la responsabilité de l’organisateur est seule engagée. En cas de détériorations, l’organisateur s’engage à remettre en l’état initial ou à payer la réparation.</text:p>
      <text:p text:style-name="P5"/>
      <text:list xml:id="list29253229" text:continue-numbering="true" text:style-name="L2">
        <text:list-item>
          <text:p text:style-name="P9">Prix (gratuité pour les association de Mialet).</text:p>
        </text:list-item>
      </text:list>
      <text:p text:style-name="P5"/>
      <text:p text:style-name="P5">Le présent droit est accordé à ………………………………………………….. moyennant le règlement de la somme de ……………………………………..</text:p>
      <text:p text:style-name="P5">La prise de possession des locaux se fera après justification de paiement auprès du secrétariat.</text:p>
      <text:p text:style-name="P5"/>
      <text:list xml:id="list29239983" text:continue-numbering="true" text:style-name="L2">
        <text:list-item>
          <text:p text:style-name="P9">Caution de garantie</text:p>
        </text:list-item>
      </text:list>
      <text:p text:style-name="P5"/>
      <text:p text:style-name="P5">Une caution de ………………………...€ sous forme de chèque sera déposée en garantie des dommages éventuels.</text:p>
      <text:p text:style-name="P5"/>
      <text:p text:style-name="P5"/>
      <text:p text:style-name="P5">Fait à …………………………………….</text:p>
      <text:p text:style-name="P5"/>
      <text:p text:style-name="P5">Le …………………………………….</text:p>
      <text:p text:style-name="P5"/>
      <text:p text:style-name="P4">Signature de l’organisateur responsable ou particulier</text:p>
      <text:p text:style-name="P4"/>
      <text:p text:style-name="P4"/>
      <text:p text:style-name="P4"/>
      <text:p text:style-name="P4"/>
      <text:p text:style-name="P4"/>
      <text:p text:style-name="P4"/>
      <text:p text:style-name="P4">Visa de l’adjoint délégué<text:span text:style-name="T3"><text:tab/><text:tab/><text:tab/><text:tab/></text:span>Décision du maire de Miale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OpenSymbol1" svg:font-family="OpenSymbol"/>
    <style:font-face style:name="Segoe UI" svg:font-family="'Segoe UI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8-04T09:50:55.216000000</meta:creation-date>
    <dc:date>2023-02-08T09:00:56.97</dc:date>
    <meta:editing-duration>PT7M54S</meta:editing-duration>
    <meta:editing-cycles>3</meta:editing-cycles>
    <meta:generator>OpenOffice/4.1.1$Win32 OpenOffice.org_project/411m6$Build-9775</meta:generator>
    <dc:creator>JEAN-MARC VERSEILS</dc:creator>
    <meta:document-statistic meta:table-count="0" meta:image-count="0" meta:object-count="0" meta:page-count="2" meta:paragraph-count="35" meta:word-count="381" meta:character-count="2690"/>
  </office:meta>
</office:document-meta>
</file>