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8b3d1" officeooo:paragraph-rsid="0008b3d1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8b3d1" officeooo:paragraph-rsid="0008b3d1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.5pt" fo:font-weight="normal" officeooo:rsid="0009109c" officeooo:paragraph-rsid="0009109c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.5pt" style:text-underline-style="none" fo:font-weight="normal" officeooo:rsid="000d3bb5" style:font-size-asian="10.5pt" style:font-weight-asian="normal" style:font-size-complex="10.5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paragraph-rsid="0008b3d1" style:font-size-asian="12.25pt" style:font-weight-asian="bold" style:font-size-complex="14pt" style:font-weight-complex="bold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8b3d1" officeooo:paragraph-rsid="0008b3d1" style:font-size-asian="12.25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109c" style:font-weight-asian="normal" style:font-weight-complex="normal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font-name="Segoe UI" style:font-name-asian="Segoe UI" style:font-name-complex="Segoe UI"/>
    </style:style>
    <style:style style:name="T6" style:family="text">
      <style:text-properties style:font-name="Segoe UI" fo:font-weight="normal" style:font-name-asian="Segoe UI" style:font-weight-asian="normal" style:font-name-complex="Segoe UI" style:font-weight-complex="normal"/>
    </style:style>
    <style:style style:name="T7" style:family="text">
      <style:text-properties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000000" loext:opacity="100%"/>
    </style:style>
    <style:style style:name="T9" style:family="text">
      <style:text-properties officeooo:rsid="000c997e"/>
    </style:style>
    <style:style style:name="T10" style:family="text">
      <style:text-properties officeooo:rsid="000e7b6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vention d’utilisation de locaux municipaux à Mialet </text:p>
      <text:p text:style-name="P1"/>
      <text:p text:style-name="P2">Entre <text:span text:style-name="T1">Mr Verriez , Maire de Mialet d’une part, </text:span></text:p>
      <text:p text:style-name="P8"><text:tab/>et Mr/ Mme ……………………………………………………………………</text:p>
      <text:p text:style-name="P8">représentant de l’association/particulier : …….……………………………………... d’autre part.</text:p>
      <text:p text:style-name="P8"/>
      <text:p text:style-name="P8">Le représentant de l’association susnommé ou le particulier sollicitant l’autorisation d’utiliser : <text:span text:style-name="T7">(cocher la case correspondante)</text:span></text:p>
      <text:p text:style-name="P8"/>
      <text:list xml:id="list1589178386" text:style-name="L1">
        <text:list-item>
          <text:p text:style-name="P11">Le foyer Monplaisir :</text:p>
          <text:p text:style-name="P11"><text:span text:style-name="T5">□</text:span> Dans son ensemble</text:p>
          <text:p text:style-name="P12"><text:span text:style-name="T6">□</text:span><text:span text:style-name="T1"> La grande salle du 1</text:span><text:span text:style-name="T3">er</text:span><text:span text:style-name="T1"> étage </text:span><text:span text:style-name="T2">(120 ou 190 personnes max)*</text:span></text:p>
          <text:p text:style-name="P12"><text:span text:style-name="T6">□</text:span><text:span text:style-name="T1"> La petite salle du 2ème étage </text:span><text:span text:style-name="T2">(39 personnes max)</text:span></text:p>
          <text:p text:style-name="P11"><text:span text:style-name="T5">□</text:span> La partie préau du rez de chaussée</text:p>
          <text:p text:style-name="P11"/>
        </text:list-item>
        <text:list-item>
          <text:p text:style-name="P12"><text:span text:style-name="T6">□</text:span><text:span text:style-name="T1"> L’ancienne salle de mariage rue J . Bernard</text:span></text:p>
          <text:p text:style-name="P11"/>
        </text:list-item>
      </text:list>
      <text:p text:style-name="P8">le ……./……../……….. en vue de l’organisation de l’activité suivante : ……………. ………………………………………………………………………………………….</text:p>
      <text:p text:style-name="P9">*<text:span text:style-name="T9">I</text:span><text:span text:style-name="T8">l</text:span> est autorisé par les autorités de contrôle des ERP (établissement recevant du public) 190 personnes debout ou 120 personnes assise<text:span text:style-name="T9">s</text:span> maximum dans la grande salle du foyer.</text:p>
      <text:p text:style-name="P8"/>
      <text:p text:style-name="P2">Il a été convenu un droit précaire d’utilisation accordé au conditions suivantes :</text:p>
      <text:p text:style-name="P3"/>
      <text:list xml:id="list3708981177" text:style-name="L2">
        <text:list-item>
          <text:p text:style-name="P13">Conditions d’utilisation.</text:p>
        </text:list-item>
      </text:list>
      <text:p text:style-name="P6"/>
      <text:p text:style-name="P6">L’organisateur s’engage à utiliser les lieux, à l’exception de tout autre, à le rendre en parfait état de propreté, immeuble et meuble.</text:p>
      <text:p text:style-name="P6">L’organisateur reconnaît avoir visité les locaux et les voies d’accès qui seront effectivement utilisés.</text:p>
      <text:p text:style-name="P6">La période d’occupation s’étendra du ……./……./………. à …….h…….</text:p>
      <text:p text:style-name="P6"><text:tab/><text:tab/><text:tab/><text:tab/><text:tab/> <text:s text:c="4"/>au ……./……./………. à…….h…….</text:p>
      <text:list xml:id="list155516638085062" text:continue-numbering="true" text:style-name="L2">
        <text:list-item>
          <text:p text:style-name="P15">Contact.</text:p>
        </text:list-item>
      </text:list>
      <text:p text:style-name="P5"/>
      <text:p text:style-name="P7">Téléphone du responsable de la réservation: ……………………………………….</text:p>
      <text:p text:style-name="P7"/>
      <text:list xml:id="list155516669797302" text:continue-numbering="true" text:style-name="L2">
        <text:list-item>
          <text:p text:style-name="P13">Objet précis de l’occupation des locaux municipaux et nombre de participants.</text:p>
        </text:list-item>
      </text:list>
      <text:p text:style-name="P4"/>
      <text:p text:style-name="P6">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6"/>
      <text:list xml:id="list155516093721824" text:continue-numbering="true" text:style-name="L2">
        <text:list-item>
          <text:p text:style-name="P14"><text:soft-page-break/>Mesure de sécurité.</text:p>
        </text:list-item>
      </text:list>
      <text:p text:style-name="P4"/>
      <text:p text:style-name="P6">L’organisateur déclare avoir pris connaissance des consignes générales de sécurité et prends l’engagement de veiller scrupuleusement à leurs application. Il déclare notamment avoir pris bonne note des dispositifs d’alarme et des moyens de lutte contre l’incendie ainsi que les voies d’évacuation.</text:p>
      <text:p text:style-name="P6"/>
      <text:list xml:id="list155516051930730" text:continue-numbering="true" text:style-name="L2">
        <text:list-item>
          <text:p text:style-name="P13">Assurance.</text:p>
        </text:list-item>
      </text:list>
      <text:p text:style-name="P6"/>
      <text:p text:style-name="P6">L’organisateur déclare avoir souscrit un police d’assurance couvrant tous les dommages pouvant résulter de l’occupation du foyer pendant la période où il est mis à sa disposition. Cette police porte le numéro ……………………………………….. elle a été souscrite le ……./……./………. auprès de <text:s/>……………………………….. …………………………………….. (fournir attestation en cours de validité).</text:p>
      <text:p text:style-name="P6"/>
      <text:list xml:id="list155515751815965" text:continue-numbering="true" text:style-name="L2">
        <text:list-item>
          <text:p text:style-name="P13">Responsabilité.</text:p>
        </text:list-item>
      </text:list>
      <text:p text:style-name="P6"/>
      <text:p text:style-name="P6">Dans l’exécution de la présente convention, la responsabilité de l’organisateur est seule engagée. En cas de détériorations, l’organisateur s’engage à remettre en l’état initial ou à payer la réparation. <text:span text:style-name="T10">Les locaux prêtés devront être rendu nettoyés par l’organisateur.</text:span></text:p>
      <text:p text:style-name="P6"/>
      <text:list xml:id="list155516647109268" text:continue-numbering="true" text:style-name="L2">
        <text:list-item>
          <text:p text:style-name="P13">Prix (gratuité pour les association de Mialet).</text:p>
        </text:list-item>
      </text:list>
      <text:p text:style-name="P6"/>
      <text:p text:style-name="P6">Le présent droit est accordé à ………………………………………………….. moyennant le règlement de la somme de ……………………………………..</text:p>
      <text:p text:style-name="P6">La prise de possession des locaux se fera après justification de paiement auprès du secrétariat.</text:p>
      <text:p text:style-name="P6"/>
      <text:list xml:id="list155516336990749" text:continue-numbering="true" text:style-name="L2">
        <text:list-item>
          <text:p text:style-name="P13">Caution de garantie</text:p>
        </text:list-item>
      </text:list>
      <text:p text:style-name="P6"/>
      <text:p text:style-name="P6">Une caution de ………………………...€ sous forme de chèque sera déposée en garantie des dommages éventuels.</text:p>
      <text:p text:style-name="P6"/>
      <text:p text:style-name="P6">Fait à ………………………… <text:s text:c="9"/><text:span text:style-name="T10">l</text:span>e …………………………………….</text:p>
      <text:p text:style-name="P6"/>
      <text:p text:style-name="P10">Merci de déposer le dossier au moins 15 jours avant la date de réservation.</text:p>
      <text:p text:style-name="P6"/>
      <text:p text:style-name="P4">Signature de l’organisateur responsable ou particulier</text:p>
      <text:p text:style-name="P4"/>
      <text:p text:style-name="P4"/>
      <text:p text:style-name="P4"/>
      <text:p text:style-name="P4"/>
      <text:p text:style-name="P4">Visa de l’adjoint délégué<text:span text:style-name="T4"><text:tab/><text:tab/><text:tab/><text:tab/></text:span>Décision du maire de Miale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4T09:50:55.216000000</meta:creation-date>
    <dc:date>2024-03-20T15:55:14.592000000</dc:date>
    <meta:editing-duration>PT39M1S</meta:editing-duration>
    <meta:editing-cycles>8</meta:editing-cycles>
    <meta:generator>LibreOffice/7.2.3.2$Windows_X86_64 LibreOffice_project/d166454616c1632304285822f9c83ce2e660fd92</meta:generator>
    <meta:document-statistic meta:table-count="0" meta:image-count="0" meta:object-count="0" meta:page-count="2" meta:paragraph-count="40" meta:word-count="450" meta:character-count="3094" meta:non-whitespace-character-count="2672"/>
  </office:meta>
</office:document-meta>
</file>